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79]; [.B17])&gt;1;NOT(ISBLANK([.B17]))))" style:apply-style-name="cf45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71</text:p>
          </table:table-cell>
          <table:table-cell table:number-columns-repeated="2" table:style-name="ce2"/>
          <table:table-cell office:value-type="string" table:style-name="ce6">
            <text:p>29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8">
            <text:p>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11:130101:758</text:p>
          </table:table-cell>
          <table:table-cell office:value-type="float" office:value="346665.66" table:style-name="ce16">
            <text:p>346 665.66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1:020110:2678</text:p>
          </table:table-cell>
          <table:table-cell office:value-type="float" office:value="4315090.47" table:style-name="ce16">
            <text:p>4 315 090.47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1:030118:1940</text:p>
          </table:table-cell>
          <table:table-cell office:value-type="float" office:value="2043849.69" table:style-name="ce16">
            <text:p>2 043 849.69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3:040209:2702</text:p>
          </table:table-cell>
          <table:table-cell office:value-type="float" office:value="1153183.93" table:style-name="ce16">
            <text:p>1 153 183.93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3:080103:2501</text:p>
          </table:table-cell>
          <table:table-cell office:value-type="float" office:value="951207.91" table:style-name="ce16">
            <text:p>951 207.91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1:040207:1768</text:p>
          </table:table-cell>
          <table:table-cell office:value-type="float" office:value="177922.02" table:style-name="ce16">
            <text:p>177 922.02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03:040209:4609</text:p>
          </table:table-cell>
          <table:table-cell office:value-type="float" office:value="141517.4" table:style-name="ce16">
            <text:p>141 517.40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07:010108:2034</text:p>
          </table:table-cell>
          <table:table-cell office:value-type="float" office:value="71607.56" table:style-name="ce16">
            <text:p>71 607.56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2T00:00:00" table:style-name="ce17">
            <text:p>12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10:020109:4831</text:p>
          </table:table-cell>
          <table:table-cell office:value-type="float" office:value="99170.79" table:style-name="ce16">
            <text:p>99 170.79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1:040301:263</text:p>
          </table:table-cell>
          <table:table-cell office:value-type="float" office:value="2362346.0099999998" table:style-name="ce16">
            <text:p>2 362 346.01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01:090607:633</text:p>
          </table:table-cell>
          <table:table-cell office:value-type="float" office:value="4095872.85" table:style-name="ce16">
            <text:p>4 095 872.85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09:100115:176</text:p>
          </table:table-cell>
          <table:table-cell office:value-type="float" office:value="1384875.79" table:style-name="ce16">
            <text:p>1 384 875.79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07:040101:609</text:p>
          </table:table-cell>
          <table:table-cell office:value-type="float" office:value="762559.2" table:style-name="ce16">
            <text:p>762 559.20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03:030203:3155</text:p>
          </table:table-cell>
          <table:table-cell office:value-type="float" office:value="13003636.800000001" table:style-name="ce16">
            <text:p>13 003 636.80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08:060101:2692</text:p>
          </table:table-cell>
          <table:table-cell office:value-type="float" office:value="411448.21" table:style-name="ce16">
            <text:p>411 448.21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8:060101:2693</text:p>
          </table:table-cell>
          <table:table-cell office:value-type="float" office:value="894864.13" table:style-name="ce16">
            <text:p>894 864.13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08:060101:2694</text:p>
          </table:table-cell>
          <table:table-cell office:value-type="float" office:value="612916.1" table:style-name="ce16">
            <text:p>612 916.10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8:060101:2696</text:p>
          </table:table-cell>
          <table:table-cell office:value-type="float" office:value="947748.01" table:style-name="ce16">
            <text:p>947 748.01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08:060201:407</text:p>
          </table:table-cell>
          <table:table-cell office:value-type="float" office:value="20832.259999999998" table:style-name="ce16">
            <text:p>20 832.26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08:060101:2691</text:p>
          </table:table-cell>
          <table:table-cell office:value-type="float" office:value="4852165.3099999996" table:style-name="ce16">
            <text:p>4 852 165.31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08:060101:2690</text:p>
          </table:table-cell>
          <table:table-cell office:value-type="float" office:value="2111975.1" table:style-name="ce16">
            <text:p>2 111 975.10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08:060101:2695</text:p>
          </table:table-cell>
          <table:table-cell office:value-type="float" office:value="2148674.0699999998" table:style-name="ce16">
            <text:p>2 148 674.07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08:060702:134</text:p>
          </table:table-cell>
          <table:table-cell office:value-type="float" office:value="829167.49" table:style-name="ce16">
            <text:p>829 167.49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01:080604:747</text:p>
          </table:table-cell>
          <table:table-cell office:value-type="float" office:value="62237.22" table:style-name="ce16">
            <text:p>62 237.22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01:130401:11707</text:p>
          </table:table-cell>
          <table:table-cell office:value-type="float" office:value="90790.38" table:style-name="ce16">
            <text:p>90 790.38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01:130401:11713</text:p>
          </table:table-cell>
          <table:table-cell office:value-type="float" office:value="90790.38" table:style-name="ce16">
            <text:p>90 790.38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8">
            <text:p>19:01:130401:12138</text:p>
          </table:table-cell>
          <table:table-cell office:value-type="float" office:value="88586.73" table:style-name="ce16">
            <text:p>88 586.73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8">
            <text:p>19:01:130401:12953</text:p>
          </table:table-cell>
          <table:table-cell office:value-type="float" office:value="86970.72" table:style-name="ce16">
            <text:p>86 970.72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8">
            <text:p>19:01:130401:13106</text:p>
          </table:table-cell>
          <table:table-cell office:value-type="float" office:value="90496.56" table:style-name="ce16">
            <text:p>90 496.56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8">
            <text:p>19:01:130401:13835</text:p>
          </table:table-cell>
          <table:table-cell office:value-type="float" office:value="81975.78" table:style-name="ce16">
            <text:p>81 975.78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8">
            <text:p>19:01:130401:13836</text:p>
          </table:table-cell>
          <table:table-cell office:value-type="float" office:value="81975.78" table:style-name="ce16">
            <text:p>81 975.78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8">
            <text:p>19:01:130401:13948</text:p>
          </table:table-cell>
          <table:table-cell office:value-type="float" office:value="84473.25" table:style-name="ce16">
            <text:p>84 473.25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8">
            <text:p>19:01:130401:14025</text:p>
          </table:table-cell>
          <table:table-cell office:value-type="float" office:value="88733.64" table:style-name="ce16">
            <text:p>88 733.64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8">
            <text:p>19:01:130401:14032</text:p>
          </table:table-cell>
          <table:table-cell office:value-type="float" office:value="82416.509999999995" table:style-name="ce16">
            <text:p>82 416.51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8">
            <text:p>19:01:130401:14079</text:p>
          </table:table-cell>
          <table:table-cell office:value-type="float" office:value="88292.91" table:style-name="ce16">
            <text:p>88 292.91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8">
            <text:p>19:01:130401:14412</text:p>
          </table:table-cell>
          <table:table-cell office:value-type="float" office:value="71398.259999999995" table:style-name="ce16">
            <text:p>71 398.26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8">
            <text:p>19:01:130401:14504</text:p>
          </table:table-cell>
          <table:table-cell office:value-type="float" office:value="89027.46" table:style-name="ce16">
            <text:p>89 027.46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8">
            <text:p>19:01:130401:14850</text:p>
          </table:table-cell>
          <table:table-cell office:value-type="float" office:value="89174.37" table:style-name="ce16">
            <text:p>89 174.37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8">
            <text:p>19:01:130401:14852</text:p>
          </table:table-cell>
          <table:table-cell office:value-type="float" office:value="90349.65" table:style-name="ce16">
            <text:p>90 349.65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8">
            <text:p>19:01:130401:17538</text:p>
          </table:table-cell>
          <table:table-cell office:value-type="float" office:value="93581.67" table:style-name="ce16">
            <text:p>93 581.67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8">
            <text:p>19:01:130401:1853</text:p>
          </table:table-cell>
          <table:table-cell office:value-type="float" office:value="128501.9" table:style-name="ce16">
            <text:p>128 501.90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8">
            <text:p>19:01:130501:1026</text:p>
          </table:table-cell>
          <table:table-cell office:value-type="float" office:value="94316.22" table:style-name="ce16">
            <text:p>94 316.22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8">
            <text:p>19:01:130501:1027</text:p>
          </table:table-cell>
          <table:table-cell office:value-type="float" office:value="84620.160000000003" table:style-name="ce16">
            <text:p>84 620.16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8">
            <text:p>19:01:130501:1028</text:p>
          </table:table-cell>
          <table:table-cell office:value-type="float" office:value="166449.03" table:style-name="ce16">
            <text:p>166 449.03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8">
            <text:p>19:01:010302:3227</text:p>
          </table:table-cell>
          <table:table-cell office:value-type="float" office:value="79634.070000000007" table:style-name="ce16">
            <text:p>79 634.07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8">
            <text:p>19:10:020109:4830</text:p>
          </table:table-cell>
          <table:table-cell office:value-type="float" office:value="32596.400000000001" table:style-name="ce16">
            <text:p>32 596.40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8">
            <text:p>19:11:040115:205</text:p>
          </table:table-cell>
          <table:table-cell office:value-type="float" office:value="14668.38" table:style-name="ce16">
            <text:p>14 668.38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8">
            <text:p>19:02:010201:6527</text:p>
          </table:table-cell>
          <table:table-cell office:value-type="float" office:value="171829.68" table:style-name="ce16">
            <text:p>171 829.68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8">
            <text:p>19:02:010201:6528</text:p>
          </table:table-cell>
          <table:table-cell office:value-type="float" office:value="149981.92000000001" table:style-name="ce16">
            <text:p>149 981.92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8">
            <text:p>19:02:010540:62</text:p>
          </table:table-cell>
          <table:table-cell office:value-type="float" office:value="121451.31" table:style-name="ce16">
            <text:p>121 451.31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8">
            <text:p>19:04:010303:1514</text:p>
          </table:table-cell>
          <table:table-cell office:value-type="float" office:value="228012" table:style-name="ce16">
            <text:p>228 012.00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8">
            <text:p>19:04:010303:1515</text:p>
          </table:table-cell>
          <table:table-cell office:value-type="float" office:value="228012" table:style-name="ce16">
            <text:p>228 012.00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8">
            <text:p>19:04:050101:35</text:p>
          </table:table-cell>
          <table:table-cell office:value-type="float" office:value="192925.74" table:style-name="ce16">
            <text:p>192 925.74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8">
            <text:p>19:05:100401:425</text:p>
          </table:table-cell>
          <table:table-cell office:value-type="float" office:value="23361.48" table:style-name="ce16">
            <text:p>23 361.48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8">
            <text:p>19:11:100101:964</text:p>
          </table:table-cell>
          <table:table-cell office:value-type="float" office:value="42621.27" table:style-name="ce16">
            <text:p>42 621.27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8">
            <text:p>19:07:000000:274</text:p>
          </table:table-cell>
          <table:table-cell office:value-type="float" office:value="93326.64" table:style-name="ce16">
            <text:p>93 326.64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8">
            <text:p>19:07:000000:9</text:p>
          </table:table-cell>
          <table:table-cell office:value-type="float" office:value="247833.60000000001" table:style-name="ce16">
            <text:p>247 833.60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8">
            <text:p>19:07:010101:145</text:p>
          </table:table-cell>
          <table:table-cell office:value-type="float" office:value="261613.8" table:style-name="ce16">
            <text:p>261 613.80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8">
            <text:p>19:07:010108:160</text:p>
          </table:table-cell>
          <table:table-cell office:value-type="float" office:value="5278417.7" table:style-name="ce16">
            <text:p>5 278 417.70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8">
            <text:p>19:07:010108:2035</text:p>
          </table:table-cell>
          <table:table-cell office:value-type="float" office:value="1825679.24" table:style-name="ce16">
            <text:p>1 825 679.24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8">
            <text:p>19:11:090202:196</text:p>
          </table:table-cell>
          <table:table-cell office:value-type="float" office:value="1756654.41" table:style-name="ce16">
            <text:p>1 756 654.41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8">
            <text:p>19:11:140407:420</text:p>
          </table:table-cell>
          <table:table-cell office:value-type="float" office:value="783883.73" table:style-name="ce16">
            <text:p>783 883.73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8">
            <text:p>19:11:140407:421</text:p>
          </table:table-cell>
          <table:table-cell office:value-type="float" office:value="39507.9" table:style-name="ce16">
            <text:p>39 507.90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style-name="ce17">
            <text:p>19.08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38">
            <text:p>19:03:040102:1355</text:p>
          </table:table-cell>
          <table:table-cell office:value-type="date" office:date-value="2022-08-22T00:00:00" table:style-name="ce17">
            <text:p>22.08.2022</text:p>
          </table:table-cell>
          <table:table-cell office:value-type="date" office:date-value="2022-08-19T00:00:00" table:number-columns-spanned="2" table:number-rows-spanned="1" table:style-name="ce36">
            <text:p>19.08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CC42720ACF01821E07D25D90AF4F07D8F4B050019585C09B03E24E2B2D34245F897A441F2B36B5D96DBD3889E2F6FDA13F4DCFFF4DBE8C9D4A0D699ADEFB379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3" table:style-name="ro2">
          <table:table-cell table:number-columns-repeated="16384"/>
        </table:table-row>
      </table:table>
      <table:database-ranges>
        <table:database-range table:target-range-address="Лист1.A16:Лист1.F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cf45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eval32</meta:initial-creator>
    <dc:creator>Быков</dc:creator>
    <meta:creation-date>2020-08-19T02:37:02Z</meta:creation-date>
    <dc:date>2022-08-29T07:09:30Z</dc:date>
    <meta:print-date>2022-07-19T07:21:11Z</meta:print-date>
  </office:meta>
</office:document-meta>
</file>